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fo:min-height="10.629cm"/>
    </style:style>
    <style:style style:name="pr4" style:family="presentation" style:parent-style-name="lyt-cool-outline1">
      <style:graphic-properties draw:fill-color="#ffffff" draw:auto-grow-height="true" fo:min-height="13.23cm"/>
    </style:style>
    <style:style style:name="pr5" style:family="presentation" style:parent-style-name="lyt-cool-outline1">
      <style:graphic-properties draw:fill-color="#ffffff" draw:auto-grow-height="true" fo:min-height="14.15cm"/>
    </style:style>
    <style:style style:name="pr6" style:family="presentation" style:parent-style-name="lyt-cool-outline1">
      <style:graphic-properties draw:fill-color="#ffffff" draw:auto-grow-height="true" fo:min-height="13.326cm"/>
    </style:style>
    <style:style style:name="pr7" style:family="presentation" style:parent-style-name="lyt-cool-outline1">
      <style:graphic-properties draw:fill-color="#ffffff" draw:auto-grow-height="true" fo:min-height="13.499cm"/>
    </style:style>
    <style:style style:name="pr8" style:family="presentation" style:parent-style-name="lyt-cool-title">
      <style:graphic-properties draw:fill-color="#ffffff" draw:auto-grow-height="true" fo:min-height="3.617cm"/>
    </style:style>
    <style:style style:name="pr9" style:family="presentation" style:parent-style-name="lyt-cool-outline1">
      <style:graphic-properties draw:fill-color="#ffffff" draw:auto-grow-height="true" fo:min-height="14.953cm"/>
    </style:style>
    <style:style style:name="pr10" style:family="presentation" style:parent-style-name="lyt-cool-outline1">
      <style:graphic-properties draw:fill-color="#ffffff" draw:auto-grow-height="true" fo:min-height="14.2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T1" style:family="text">
      <style:text-properties fo:font-size="24pt" fo:font-style="italic"/>
    </style:style>
    <style:style style:name="T2" style:family="text">
      <style:text-properties fo:font-size="24pt" fo:font-style="italic" fo:font-weight="bold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family="'Bitstream Vera Sans Mono'" style:font-pitch="fixed"/>
    </style:style>
    <style:style style:name="T6" style:family="text">
      <style:text-properties fo:font-family="Albany"/>
    </style:style>
    <style:style style:name="T7" style:family="text">
      <style:text-properties fo:font-family="'Bitstream Vera Sans'" style:font-pitch="variable" fo:font-style="normal"/>
    </style:style>
    <style:style style:name="T8" style:family="text">
      <style:text-properties fo:font-weight="bold"/>
    </style:style>
    <style:style style:name="T9" style:family="text">
      <style:text-properties fo:font-weight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Filesystems in Linux</text:p>
          </draw:text-box>
        </draw:frame>
        <draw:frame presentation:style-name="pr2" draw:text-style-name="P2" draw:layer="layout" svg:width="23.911cm" svg:height="13.23cm" svg:x="2.058cm" svg:y="5.838cm" presentation:class="subtitle">
          <draw:text-box>
            <text:p text:style-name="P2">A brief overview and comparison of today's competing FSes. </text:p>
            <text:p text:style-name="P2"/>
            <text:p text:style-name="P2"><text:span text:style-name="T1">Please save the yelling of obscenities for Q&amp;A. </text:span><text:span text:style-name="T2">;-)</text:span></text:p>
          </draw:text-box>
        </draw:frame>
        <presentation:notes draw:style-name="dp2">
          <draw:page-thumbnail draw:layer="layout" svg:width="14.181cm" svg:height="9.575cm" svg:x="3.704cm" svg:y="2.794cm" draw:page-number="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Files And Directories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Files and Directories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Files and directories allow data to be</text:p>
              </text:list-item>
            </text:list>
            <text:list text:style-name="L3">
              <text:list-item>
                <text:list>
                  <text:list-item>
                    <text:p text:style-name="P4">Grouped -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rdered hierarchically - directories</text:p>
                  </text:list-item>
                </text:list>
              </text:list-item>
            </text:list>
            <text:list text:style-name="L3">
              <text:list-item>
                <text:p text:style-name="P3">Filesystems</text:p>
              </text:list-item>
            </text:list>
            <text:list text:style-name="L3">
              <text:list-item>
                <text:list>
                  <text:list-item>
                    <text:p text:style-name="P4">Perform 2 functions, broadly spea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Manage stora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llow user to access data in a certain wa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vol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torage techniques have improved over the yea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Database methodologies have seeped i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Users still have a 20-year old view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Files are, at best, random-access byte-stream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0.165cm" svg:height="0.987cm" svg:x="17.694cm" svg:y="31.364cm">
          <draw:text-box>
            <text:p text:style-name="P1"/>
          </draw:text-box>
        </draw:frame>
        <presentation:notes draw:style-name="dp2">
          <draw:page-thumbnail draw:layer="layout" svg:width="14.181cm" svg:height="9.575cm" svg:x="3.704cm" svg:y="2.794cm" draw:page-number="2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Filesystems Today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Filesystems Today</text:p>
          </draw:text-box>
        </draw:frame>
        <draw:frame presentation:style-name="pr5" draw:text-style-name="P3" draw:layer="layout" svg:width="23.911cm" svg:height="14.15cm" svg:x="2.058cm" svg:y="5.838cm" presentation:class="outline" presentation:user-transformed="true">
          <draw:text-box>
            <text:list text:style-name="L3">
              <text:list-item>
                <text:p text:style-name="P3">Good ol' Ext2</text:p>
              </text:list-item>
            </text:list>
            <text:list text:style-name="L3">
              <text:list-item>
                <text:p text:style-name="P3">Ext3 is Ext2 with journaling added</text:p>
              </text:list-item>
            </text:list>
            <text:list text:style-name="L3">
              <text:list-item>
                <text:p text:style-name="P3">Reiser3 is making major inroads</text:p>
              </text:list-item>
            </text:list>
            <text:list text:style-name="L3">
              <text:list-item>
                <text:p text:style-name="P3">Reiser4 will be out eventually</text:p>
              </text:list-item>
            </text:list>
            <text:list text:style-name="L3">
              <text:list-item>
                <text:p text:style-name="P3">JFS from IBM</text:p>
              </text:list-item>
            </text:list>
            <text:list text:style-name="L3">
              <text:list-item>
                <text:p text:style-name="P3">XFS from SGI</text:p>
              </text:list-item>
            </text:list>
            <text:list text:style-name="L3">
              <text:list-item>
                <text:p text:style-name="P3">NTFS from...dial M for Microsoft</text:p>
              </text:list-item>
            </text:list>
            <text:list text:style-name="L3">
              <text:list-item>
                <text:p text:style-name="P3">All but Ext2/3 use B-Trees or variants</text:p>
              </text:list-item>
            </text:list>
            <text:list text:style-name="L3">
              <text:list-item>
                <text:list>
                  <text:list-item>
                    <text:p text:style-name="P4">More compl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aster</text:p>
                  </text:list-item>
                </text:list>
              </text:list-item>
            </text:list>
            <text:list text:style-name="L3">
              <text:list-item>
                <text:p text:style-name="P3">All now provide ACLs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3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Journaling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Journaling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From databases</text:p>
              </text:list-item>
            </text:list>
            <text:list text:style-name="L3">
              <text:list-item>
                <text:p text:style-name="P3">Keep a log of “transactions”</text:p>
              </text:list-item>
            </text:list>
            <text:list text:style-name="L3">
              <text:list-item>
                <text:list>
                  <text:list-item>
                    <text:p text:style-name="P4">All operations are atom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gging all data is expens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g metadata</text:p>
                  </text:list-item>
                </text:list>
              </text:list-item>
            </text:list>
            <text:list text:style-name="L3">
              <text:list-item>
                <text:p text:style-name="P3">Crash? No problem</text:p>
              </text:list-item>
            </text:list>
            <text:list text:style-name="L3">
              <text:list-item>
                <text:list>
                  <text:list-item>
                    <text:p text:style-name="P4">Replay lo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S <text:s/>is consistent</text:p>
                  </text:list-item>
                </text:list>
              </text:list-item>
            </text:list>
            <text:list text:style-name="L3">
              <text:list-item>
                <text:p text:style-name="P3">Filesystem corruption is far less likely</text:p>
              </text:list-item>
            </text:list>
            <text:list text:style-name="L3">
              <text:list-item>
                <text:p text:style-name="P3">Startup time after a crash is much lower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4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Other enhancements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Other stuff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So how do I get this stuff working</text:p>
              </text:list-item>
            </text:list>
            <text:list text:style-name="L3">
              <text:list-item>
                <text:list>
                  <text:list-item>
                    <text:p text:style-name="P4">Gentoo – comes with Ext2/3, Reiser3, XFS and JFS support (shameless plu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lackware – comes with Ext2/3, Reiser3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dHat / Fedora Core– You're stuck with Ext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ndrake – At last count had Ext2/3, Reiser3, and JFS. Anybody know more?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5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Ext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Ext2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Written by Theodore T'so</text:p>
              </text:list-item>
            </text:list>
            <text:list text:style-name="L3">
              <text:list-item>
                <text:p text:style-name="P3">Default for most distros</text:p>
              </text:list-item>
            </text:list>
            <text:list text:style-name="L3">
              <text:list-item>
                <text:p text:style-name="P3">Simple – no complex algorithms</text:p>
              </text:list-item>
            </text:list>
            <text:list text:style-name="L3">
              <text:list-item>
                <text:p text:style-name="P3">Rock-solid</text:p>
              </text:list-item>
            </text:list>
            <text:list text:style-name="L3">
              <text:list-item>
                <text:p text:style-name="P3">But not journaled</text:p>
              </text:list-item>
            </text:list>
            <text:list text:style-name="L3">
              <text:list-item>
                <text:list>
                  <text:list-item>
                    <text:p text:style-name="P4">Fsck takes <text:span text:style-name="T3">ag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Reference implementation of an FS in Linux</text:span></text:p>
              </text:list-item>
            </text:list>
            <text:list text:style-name="L3">
              <text:list-item>
                <text:p text:style-name="P3"><text:span text:style-name="T4">Use Ext3 over Ext2</text:span>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6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Ext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Ext3</text:p>
          </draw:text-box>
        </draw:frame>
        <draw:frame presentation:style-name="pr6" draw:text-style-name="P3" draw:layer="layout" svg:width="23.911cm" svg:height="13.326cm" svg:x="2.058cm" svg:y="5.838cm" presentation:class="outline" presentation:user-transformed="true">
          <draw:text-box>
            <text:list text:style-name="L3">
              <text:list-item>
                <text:p text:style-name="P3">Ext3 = Ext2 + Journaling</text:p>
              </text:list-item>
            </text:list>
            <text:list text:style-name="L3">
              <text:list-item>
                <text:list>
                  <text:list-item>
                    <text:p text:style-name="P4">Nothing new / fancy</text:p>
                  </text:list-item>
                </text:list>
              </text:list-item>
            </text:list>
            <text:list text:style-name="L3">
              <text:list-item>
                <text:p text:style-name="P3">Used to journal data and metadata</text:p>
              </text:list-item>
            </text:list>
            <text:list text:style-name="L3">
              <text:list-item>
                <text:list>
                  <text:list-item>
                    <text:p text:style-name="P4">Expens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w journals metadata alone</text:p>
                  </text:list-item>
                </text:list>
              </text:list-item>
            </text:list>
            <text:list text:style-name="L3">
              <text:list-item>
                <text:p text:style-name="P3">Migrating between Ext2 and Ext3 is a breez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tune2fs -j /dev/hdaX</text:span> to make hdaX journal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Just mount as ext2 and the journal is ignored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7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More Ext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More Ext3</text:p>
          </draw:text-box>
        </draw:frame>
        <draw:frame presentation:style-name="pr7" draw:text-style-name="P3" draw:layer="layout" svg:width="23.911cm" svg:height="13.499cm" svg:x="2.058cm" svg:y="5.838cm" presentation:class="outline" presentation:user-transformed="true">
          <draw:text-box>
            <text:list text:style-name="L3">
              <text:list-item>
                <text:p text:style-name="P3">Use <text:span text:style-name="T5">tune2fs -J </text:span><text:span text:style-name="T6">to tune your journal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Set size, put journal on another devic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Advantag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Sim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Extremely robus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Disadvantag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Sim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Not the first choice for high-performance machin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Use it if robustness precedes performance</text:span>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8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Reiser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Reiser3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Developed by Hans Reiser of Namesys</text:p>
              </text:list-item>
            </text:list>
            <text:list text:style-name="L3">
              <text:list-item>
                <text:p text:style-name="P3">Written from scratch</text:p>
              </text:list-item>
            </text:list>
            <text:list text:style-name="L3">
              <text:list-item>
                <text:p text:style-name="P3">Emerging champion, used by</text:p>
              </text:list-item>
            </text:list>
            <text:list text:style-name="L3">
              <text:list-item>
                <text:list>
                  <text:list-item>
                    <text:p text:style-name="P4">Gento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u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indows</text:p>
                  </text:list-item>
                </text:list>
              </text:list-item>
            </text:list>
            <text:list text:style-name="L3">
              <text:list-item>
                <text:p text:style-name="P3">Enhanced B+trees + assorted algorithms</text:p>
              </text:list-item>
            </text:list>
            <text:list text:style-name="L3">
              <text:list-item>
                <text:p text:style-name="P3">Tail packing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9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Tail Packing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Tail Packing</text:p>
          </draw:text-box>
        </draw:frame>
        <draw:frame presentation:style-name="pr7" draw:text-style-name="P3" draw:layer="layout" svg:width="23.911cm" svg:height="13.499cm" svg:x="2.058cm" svg:y="5.838cm" presentation:class="outline" presentation:user-transformed="true">
          <draw:text-box>
            <text:list text:style-name="L3">
              <text:list-item>
                <text:p text:style-name="P3">Files stored in <text:span text:style-name="T3">blocks</text:span><text:span text:style-name="T4">, usually 4Kb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1Kb file takes 1 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41Kb file takes 11 blo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The remaining 3Kb is was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These are called tail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Reiser3 takes tails and packs them into a single block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Saves 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Repacking overhead when appending data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Typical savings of about 5% (YM</text:span><text:span text:style-name="T3">Will</text:span><text:span text:style-name="T4">V)</text:span></text:p>
              </text:list-item>
            </text:list>
            <text:list text:style-name="L3">
              <text:list-item>
                <text:p text:style-name="P3"><text:span text:style-name="T4">Don't want it? Mount with </text:span><text:span text:style-name="T7">notail</text:span>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10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The Reiser3 Verdict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The Reiser3 Verdict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Advantages</text:p>
              </text:list-item>
            </text:list>
            <text:list text:style-name="L3">
              <text:list-item>
                <text:list>
                  <text:list-item>
                    <text:p text:style-name="P4">Very fa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latively st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ail packing for the really stingy ;)</text:p>
                  </text:list-item>
                </text:list>
              </text:list-item>
            </text:list>
            <text:list text:style-name="L3">
              <text:list-item>
                <text:p text:style-name="P3">Disadvantages</text:p>
              </text:list-item>
            </text:list>
            <text:list text:style-name="L3">
              <text:list-item>
                <text:list>
                  <text:list-item>
                    <text:p text:style-name="P4">Tail repacking can be expens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t as solid as Ext3, supposed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 have no complai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Use this at home, but not on your servers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1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JFS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JFS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eveloped by IBM for AIX</text:p>
              </text:list-item>
            </text:list>
            <text:list text:style-name="L3">
              <text:list-item>
                <text:p text:style-name="P3">Meant for high-end machines</text:p>
              </text:list-item>
            </text:list>
            <text:list text:style-name="L3">
              <text:list-item>
                <text:list>
                  <text:list-item>
                    <text:p text:style-name="P4">High 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liability</text:p>
                  </text:list-item>
                </text:list>
              </text:list-item>
            </text:list>
            <text:list text:style-name="L3">
              <text:list-item>
                <text:p text:style-name="P3">Different block sizes supported</text:p>
              </text:list-item>
            </text:list>
            <text:list text:style-name="L3">
              <text:list-item>
                <text:list>
                  <text:list-item>
                    <text:p text:style-name="P4">512, 1024, 2048, 4096</text:p>
                  </text:list-item>
                </text:list>
              </text:list-item>
            </text:list>
            <text:list text:style-name="L3">
              <text:list-item>
                <text:p text:style-name="P3">Directories stored in 2 ways</text:p>
              </text:list-item>
            </text:list>
            <text:list text:style-name="L3">
              <text:list-item>
                <text:list>
                  <text:list-item>
                    <text:p text:style-name="P4">Small directories – in the b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arge directories – B+ trees</text:p>
                  </text:list-item>
                </text:list>
              </text:list-item>
            </text:list>
            <text:list text:style-name="L3">
              <text:list-item>
                <text:p text:style-name="P3">Extents for large files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12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More JFS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More JFS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Dynamic inode allocation</text:p>
              </text:list-item>
            </text:list>
            <text:list text:style-name="L3">
              <text:list-item>
                <text:list>
                  <text:list-item>
                    <text:p text:style-name="P4">Won't run out of inodes, or need to preallocate</text:p>
                  </text:list-item>
                </text:list>
              </text:list-item>
            </text:list>
            <text:list text:style-name="L3">
              <text:list-item>
                <text:p text:style-name="P3">Online resizing</text:p>
              </text:list-item>
            </text:list>
            <text:list text:style-name="L3">
              <text:list-item>
                <text:list>
                  <text:list-item>
                    <text:p text:style-name="P4">You can resize the <text:span text:style-name="T3">parti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ood for Logical Volume Management</text:p>
                  </text:list-item>
                </text:list>
              </text:list-item>
            </text:list>
            <text:list text:style-name="L3">
              <text:list-item>
                <text:p text:style-name="P3">Sparse files</text:p>
              </text:list-item>
            </text:list>
            <text:list text:style-name="L3">
              <text:list-item>
                <text:list>
                  <text:list-item>
                    <text:p text:style-name="P4">Does any application support these?</text:p>
                  </text:list-item>
                </text:list>
              </text:list-item>
            </text:list>
            <text:list text:style-name="L3">
              <text:list-item>
                <text:p text:style-name="P3">64-bit ready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13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Still more JFS" draw:style-name="dp1" draw:master-page-name="lyt-cool" presentation:presentation-page-layout-name="AL2T1">
        <draw:frame presentation:style-name="pr1" draw:text-style-name="P1" draw:layer="layout" svg:width="23.911cm" svg:height="3.507cm" svg:x="2.058cm" svg:y="1.543cm" presentation:class="title">
          <draw:text-box>
            <text:p text:style-name="P1">Still More JFS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Advantages</text:p>
              </text:list-item>
            </text:list>
            <text:list text:style-name="L3">
              <text:list-item>
                <text:list>
                  <text:list-item>
                    <text:p text:style-name="P4">Rel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ood for large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nly one to support online resizing</text:p>
                  </text:list-item>
                </text:list>
              </text:list-item>
            </text:list>
            <text:list text:style-name="L3">
              <text:list-item>
                <text:p text:style-name="P3">Disadvantages</text:p>
              </text:list-item>
            </text:list>
            <text:list text:style-name="L3">
              <text:list-item>
                <text:list>
                  <text:list-item>
                    <text:p text:style-name="P4">More tuned for large files and serv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Not too good for home u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14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XFS" draw:style-name="dp1" draw:master-page-name="lyt-cool" presentation:presentation-page-layout-name="AL2T1">
        <draw:frame presentation:style-name="pr1" draw:text-style-name="P1" draw:layer="layout" svg:width="23.911cm" svg:height="3.507cm" svg:x="2.058cm" svg:y="1.543cm" presentation:class="title">
          <draw:text-box>
            <text:p text:style-name="P1">XFS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Made by SGI for Irix</text:p>
              </text:list-item>
            </text:list>
            <text:list text:style-name="L3">
              <text:list-item>
                <text:p text:style-name="P3">Industrial-strength FS</text:p>
              </text:list-item>
            </text:list>
            <text:list text:style-name="L3">
              <text:list-item>
                <text:list>
                  <text:list-item>
                    <text:p text:style-name="P4">High-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calable – good for <text:span text:style-name="T3">huge</text:span><text:span text:style-name="T4"> filesystems</text:span></text:p>
                  </text:list-item>
                </text:list>
              </text:list-item>
            </text:list>
            <text:list text:style-name="L3">
              <text:list-item>
                <text:p text:style-name="P3">Extent-based - good for large files</text:p>
              </text:list-item>
            </text:list>
            <text:list text:style-name="L3">
              <text:list-item>
                <text:p text:style-name="P3">Extensive use of B+trees for speed</text:p>
              </text:list-item>
            </text:list>
            <text:list text:style-name="L3">
              <text:list-item>
                <text:p text:style-name="P3">Also a 64-bit FS</text:p>
              </text:list-item>
            </text:list>
            <text:list text:style-name="L3">
              <text:list-item>
                <text:p text:style-name="P3">Caches heavily</text:p>
              </text:list-item>
            </text:list>
            <text:list text:style-name="L3">
              <text:list-item>
                <text:list>
                  <text:list-item>
                    <text:p text:style-name="P4">Minimize disk I/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reat speed boos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15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Use XFS?" draw:style-name="dp1" draw:master-page-name="lyt-cool" presentation:presentation-page-layout-name="AL2T1">
        <draw:frame presentation:style-name="pr1" draw:text-style-name="P1" draw:layer="layout" svg:width="23.911cm" svg:height="3.507cm" svg:x="2.058cm" svg:y="1.543cm" presentation:class="title">
          <draw:text-box>
            <text:p text:style-name="P1">Use XFS?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Advantages</text:p>
              </text:list-item>
            </text:list>
            <text:list text:style-name="L3">
              <text:list-item>
                <text:list>
                  <text:list-item>
                    <text:p text:style-name="P4">Good for very large files and filesyst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ast</text:p>
                  </text:list-item>
                </text:list>
              </text:list-item>
            </text:list>
            <text:list text:style-name="L3">
              <text:list-item>
                <text:p text:style-name="P3">Disadvantages</text:p>
              </text:list-item>
            </text:list>
            <text:list text:style-name="L3">
              <text:list-item>
                <text:list>
                  <text:list-item>
                    <text:p text:style-name="P4">Not quite as reliable as Ext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entoo says it's flak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dn't work off my 2.6.5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No numbers in the benchmark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Use it if you've got a big server</text:p>
              </text:list-item>
            </text:list>
            <text:list text:style-name="L3">
              <text:list-item>
                <text:list>
                  <text:list-item>
                    <text:p text:style-name="P4">With large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eding good throughpu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16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Reiser4" draw:style-name="dp1" draw:master-page-name="lyt-cool" presentation:presentation-page-layout-name="AL2T1">
        <draw:frame presentation:style-name="pr8" draw:text-style-name="P1" draw:layer="layout" svg:width="23.911cm" svg:height="3.617cm" svg:x="2.058cm" svg:y="1.488cm" presentation:class="title" presentation:user-transformed="true">
          <draw:text-box>
            <text:p text:style-name="P1">Reiser4<text:line-break/>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<text:span text:style-name="T3">Gleeful cackle</text:span></text:p>
              </text:list-item>
            </text:list>
            <text:list text:style-name="L3">
              <text:list-item>
                <text:p text:style-name="P3">Currently in beta</text:p>
              </text:list-item>
            </text:list>
            <text:list text:style-name="L3">
              <text:list-item>
                <text:p text:style-name="P3">Should get into the 2.6 kernel soon</text:p>
              </text:list-item>
            </text:list>
            <text:list text:style-name="L3">
              <text:list-item>
                <text:p text:style-name="P3">Many new ideas, concepts</text:p>
              </text:list-item>
            </text:list>
            <text:list text:style-name="L3">
              <text:list-item>
                <text:p text:style-name="P3">Fast!!!</text:p>
              </text:list-item>
            </text:list>
            <text:list text:style-name="L3">
              <text:list-item>
                <text:p text:style-name="P3">But first...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17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Digressing.." draw:style-name="dp1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1cm" svg:height="3.617cm" svg:x="2.058cm" svg:y="1.488cm" presentation:class="title" presentation:user-transformed="true">
          <draw:text-box>
            <text:p text:style-name="P1">Digressing...<text:line-break/>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File system view for the user hasn't changed in 20 years</text:p>
              </text:list-item>
            </text:list>
            <text:list text:style-name="L3">
              <text:list-item>
                <text:list>
                  <text:list-item>
                    <text:p text:style-name="P4">Very low le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Just a stream of by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etadata is minimal</text:p>
                  </text:list-item>
                </text:list>
              </text:list-item>
            </text:list>
            <text:list text:style-name="L3">
              <text:list-item>
                <text:p text:style-name="P3">Restrictions</text:p>
              </text:list-item>
            </text:list>
            <text:list text:style-name="L3">
              <text:list-item>
                <text:list>
                  <text:list-item>
                    <text:p text:style-name="P4">Small files are <text:span text:style-name="T8">expens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9">Workarounds mean compromi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/etc/passw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9">Files cannot have data added into the midd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18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...Back to Reiser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...Back to Reiser4</text:p>
          </draw:text-box>
        </draw:frame>
        <draw:frame presentation:style-name="pr9" draw:text-style-name="P3" draw:layer="layout" svg:width="23.911cm" svg:height="14.953cm" svg:x="2.058cm" svg:y="5.838cm" presentation:class="outline" presentation:user-transformed="true">
          <draw:text-box>
            <text:list text:style-name="L3">
              <text:list-item>
                <text:p text:style-name="P3">Layering</text:p>
              </text:list-item>
            </text:list>
            <text:list text:style-name="L3">
              <text:list-item>
                <text:list>
                  <text:list-item>
                    <text:p text:style-name="P4">Storage lay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Optimized for spe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imilar to the old implement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mantic lay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Offers a new range of op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Richer ways to access the da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Plugins</text:p>
              </text:list-item>
            </text:list>
            <text:list text:style-name="L3">
              <text:list-item>
                <text:list>
                  <text:list-item>
                    <text:p text:style-name="P4">Allow all sorts of extensions to the FS, <text:span text:style-name="T3">particularly</text:span><text:span text:style-name="T4"> at the semantic lay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xample – cd into files for psedo-fil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WinFS intends to do similar things, in due time</text:span></text:p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19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Down n' Dirty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Getting Down 'n Dirty</text:p>
          </draw:text-box>
        </draw:frame>
        <draw:frame presentation:style-name="pr10" draw:text-style-name="P3" draw:layer="layout" svg:width="23.911cm" svg:height="14.284cm" svg:x="2.058cm" svg:y="5.838cm" presentation:class="outline" presentation:user-transformed="true">
          <draw:text-box>
            <text:list text:style-name="L3">
              <text:list-item>
                <text:p text:style-name="P3">Disclaimer</text:p>
              </text:list-item>
            </text:list>
            <text:list text:style-name="L3">
              <text:list-item>
                <text:list>
                  <text:list-item>
                    <text:p text:style-name="P4">Take with a spoon of sa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t very “real-world”</text:p>
                  </text:list-item>
                </text:list>
              </text:list-item>
            </text:list>
            <text:list text:style-name="L3">
              <text:list-item>
                <text:p text:style-name="P3">The benchmark</text:p>
              </text:list-item>
            </text:list>
            <text:list text:style-name="L3">
              <text:list-item>
                <text:list>
                  <text:list-item>
                    <text:p text:style-name="P4">Copy a tar file (Linux kernel tree, ~245MB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compress t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lete t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cursive listing of kernel tr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lete tree</text:p>
                  </text:list-item>
                </text:list>
              </text:list-item>
            </text:list>
            <text:list text:style-name="L3">
              <text:list-item>
                <text:p text:style-name="P3">Fat32 numbers only for reference</text:p>
              </text:list-item>
            </text:list>
            <text:list text:style-name="L3">
              <text:list-item>
                <text:list>
                  <text:list-item>
                    <text:p text:style-name="P4">No M$ bashing intended. ;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 NTF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20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Tar Copy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Tar Copy</text:p>
          </draw:text-box>
        </draw:frame>
        <draw:frame draw:style-name="standard" draw:layer="layout" svg:width="21.112cm" svg:height="13.119cm" svg:x="3.803cm" svg:y="6.39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4.181cm" svg:height="9.575cm" svg:x="3.704cm" svg:y="2.794cm" draw:page-number="2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Untar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Untar</text:p>
          </draw:text-box>
        </draw:frame>
        <draw:frame draw:style-name="standard" draw:layer="layout" svg:width="20.681cm" svg:height="13.691cm" svg:x="4.179cm" svg:y="5.93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4.181cm" svg:height="9.575cm" svg:x="3.704cm" svg:y="2.794cm" draw:page-number="22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Delete tar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Delete Tar</text:p>
          </draw:text-box>
        </draw:frame>
        <draw:frame draw:style-name="standard" draw:layer="layout" svg:width="21.443cm" svg:height="13.086cm" svg:x="3.748cm" svg:y="6.09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14.181cm" svg:height="9.575cm" svg:x="3.704cm" svg:y="2.794cm" draw:page-number="23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Recursive listing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Recursive Listing</text:p>
          </draw:text-box>
        </draw:frame>
        <draw:frame draw:style-name="standard" draw:layer="layout" svg:width="20.67cm" svg:height="13.836cm" svg:x="3.583cm" svg:y="6.17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layer="layout" svg:width="14.181cm" svg:height="9.575cm" svg:x="3.704cm" svg:y="2.794cm" draw:page-number="24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Recursive Deletion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Recursive Deletion</text:p>
          </draw:text-box>
        </draw:frame>
        <draw:frame draw:style-name="standard" draw:layer="layout" svg:width="20.616cm" svg:height="13.039cm" svg:x="4.299cm" svg:y="6.474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14.181cm" svg:height="9.575cm" svg:x="3.704cm" svg:y="2.794cm" draw:page-number="25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The Verdict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The Verdict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Don't use Fat32</text:p>
              </text:list-item>
            </text:list>
            <text:list text:style-name="L3">
              <text:list-item>
                <text:p text:style-name="P3">If you want to use Ext2, use Ext3</text:p>
              </text:list-item>
            </text:list>
            <text:list text:style-name="L3">
              <text:list-item>
                <text:p text:style-name="P3">Reiser can be faster under load</text:p>
              </text:list-item>
            </text:list>
            <text:list text:style-name="L3">
              <text:list-item>
                <text:p text:style-name="P3">JFS and XFS</text:p>
              </text:list-item>
            </text:list>
            <text:list text:style-name="L3">
              <text:list-item>
                <text:list>
                  <text:list-item>
                    <text:p text:style-name="P4">Supposed to be industry-gra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t performing all that w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More research before commitm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81cm" svg:height="9.575cm" svg:x="3.704cm" svg:y="2.794cm" draw:page-number="26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4.181cm" svg:height="9.575cm" svg:x="3.704cm" svg:y="2.794cm" presentation:class="page"/>
        <draw:frame presentation:style-name="lyt-cool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58</meta:generator>
    <meta:initial-creator>Arun Raghavan</meta:initial-creator>
    <meta:creation-date>2005-10-05T07:50:34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'Bitstream Vera Sans'" style:font-family-generic="swiss" style:font-pitch="variable" fo:font-size="11.1000003814697pt" style:font-family-asian="Gothic" style:font-pitch-asian="variable" style:font-size-asian="11.1000003814697pt" style:font-family-complex="Lucidasans" style:font-pitch-complex="variable" style:font-size-complex="11.1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Gothic" style:font-pitch-asian="variable" style:font-size-asian="13pt" style:font-family-complex="Lucidasans" style:font-pitch-complex="variable" style:font-size-complex="1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Gothic" style:font-pitch-asian="variable" style:font-size-asian="13pt" style:font-family-complex="Lucidasans" style:font-pitch-complex="variable" style:font-size-complex="1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11.1000003814697pt" style:font-family-asian="Gothic" style:font-pitch-asian="variable" style:font-size-asian="11.1000003814697pt" style:font-family-complex="Lucidasans" style:font-pitch-complex="variable" style:font-size-complex="11.1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11.1000003814697pt" style:font-family-asian="Gothic" style:font-pitch-asian="variable" style:font-size-asian="11.1000003814697pt" style:font-family-complex="Lucidasans" style:font-pitch-complex="variable" style:font-size-complex="11.1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'Bitstream Vera Sans'" style:font-family-generic="swiss" style:font-pitch="variable" fo:font-size="11.1000003814697pt" style:font-family-asian="Gothic" style:font-pitch-asian="variable" style:font-size-asian="11.1000003814697pt" style:font-family-complex="Lucidasans" style:font-pitch-complex="variable" style:font-size-complex="11.1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'Bitstream Vera Sans'" style:font-family-generic="swiss" style:font-pitch="variable" fo:font-size="11.1000003814697pt" style:font-family-asian="Gothic" style:font-pitch-asian="variable" style:font-size-asian="11.1000003814697pt" style:font-family-complex="Lucidasans" style:font-pitch-complex="variable" style:font-size-complex="11.100000381469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'Bitstream Vera Sans'" style:font-family-generic="swiss" style:font-pitch="variable" fo:font-size="11.1000003814697pt" style:font-family-asian="Gothic" style:font-pitch-asian="variable" style:font-size-asian="11.1000003814697pt" style:font-family-complex="Lucidasans" style:font-pitch-complex="variable" style:font-size-complex="11.1000003814697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1.113cm" svg:height="13.12cm" chart:class="chart:bar" chart:style-name="ch1">
        <chart:legend chart:legend-position="end" svg:x="18.226cm" svg:y="5cm" chart:style-name="ch2"/>
        <chart:plot-area chart:style-name="ch3" table:cell-range-address="Sheet1.$A$1:.$B$6" chart:data-source-has-labels="both" chart:table-number-list="0" svg:x="-0.134cm" svg:y="0.723cm" svg:width="16.961cm" svg:height="12.365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r copy</text:p>
              </table:table-cell>
            </table:table-row>
          </table:table-header-rows>
          <table:table-rows>
            <table:table-row>
              <table:table-cell office:value-type="string">
                <text:p>fat32</text:p>
              </table:table-cell>
              <table:table-cell office:value-type="float" office:value="16.205">
                <text:p>16.205</text:p>
              </table:table-cell>
            </table:table-row>
            <table:table-row>
              <table:table-cell office:value-type="string">
                <text:p>ext2</text:p>
              </table:table-cell>
              <table:table-cell office:value-type="float" office:value="13.9925">
                <text:p>13.9925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16.7595">
                <text:p>16.7595</text:p>
              </table:table-cell>
            </table:table-row>
            <table:table-row>
              <table:table-cell office:value-type="string">
                <text:p>reiser3</text:p>
              </table:table-cell>
              <table:table-cell office:value-type="float" office:value="25.8435">
                <text:p>25.8435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14.8225">
                <text:p>14.822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'Bitstream Vera Sans'" style:font-family-generic="swiss" style:font-pitch="variable" fo:font-size="11.6999998092651pt" style:font-family-asian="Gothic" style:font-pitch-asian="variable" style:font-size-asian="11.6999998092651pt" style:font-family-complex="Lucidasans" style:font-pitch-complex="variable" style:font-size-complex="11.6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6999998092651pt" style:font-family-asian="Gothic" style:font-pitch-asian="variable" style:font-size-asian="13.6999998092651pt" style:font-family-complex="Lucidasans" style:font-pitch-complex="variable" style:font-size-complex="13.6999998092651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6999998092651pt" style:font-family-asian="Gothic" style:font-pitch-asian="variable" style:font-size-asian="13.6999998092651pt" style:font-family-complex="Lucidasans" style:font-pitch-complex="variable" style:font-size-complex="13.6999998092651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11.6999998092651pt" style:font-family-asian="Gothic" style:font-pitch-asian="variable" style:font-size-asian="11.6999998092651pt" style:font-family-complex="Lucidasans" style:font-pitch-complex="variable" style:font-size-complex="11.6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11.6999998092651pt" style:font-family-asian="Gothic" style:font-pitch-asian="variable" style:font-size-asian="11.6999998092651pt" style:font-family-complex="Lucidasans" style:font-pitch-complex="variable" style:font-size-complex="11.6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'Bitstream Vera Sans'" style:font-family-generic="swiss" style:font-pitch="variable" fo:font-size="11.6999998092651pt" style:font-family-asian="Gothic" style:font-pitch-asian="variable" style:font-size-asian="11.6999998092651pt" style:font-family-complex="Lucidasans" style:font-pitch-complex="variable" style:font-size-complex="11.6999998092651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'Bitstream Vera Sans'" style:font-family-generic="swiss" style:font-pitch="variable" fo:font-size="11.6999998092651pt" style:font-family-asian="Gothic" style:font-pitch-asian="variable" style:font-size-asian="11.6999998092651pt" style:font-family-complex="Lucidasans" style:font-pitch-complex="variable" style:font-size-complex="11.6999998092651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'Bitstream Vera Sans'" style:font-family-generic="swiss" style:font-pitch="variable" fo:font-size="11.6999998092651pt" style:font-family-asian="Gothic" style:font-pitch-asian="variable" style:font-size-asian="11.6999998092651pt" style:font-family-complex="Lucidasans" style:font-pitch-complex="variable" style:font-size-complex="11.6999998092651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0.682cm" svg:height="13.692cm" chart:class="chart:bar" chart:style-name="ch1">
        <chart:legend chart:legend-position="end" svg:x="18.071cm" svg:y="5.221cm" chart:style-name="ch2"/>
        <chart:plot-area chart:style-name="ch3" table:cell-range-address="Sheet1.$A$1:.$A$6 Sheet1.$C$1:.$C$6" chart:data-source-has-labels="both" chart:table-number-list="0 0" svg:x="0.411cm" svg:y="0.513cm" svg:width="16.836cm" svg:height="12.904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tar</text:p>
              </table:table-cell>
            </table:table-row>
          </table:table-header-rows>
          <table:table-rows>
            <table:table-row>
              <table:table-cell office:value-type="string">
                <text:p>fat32</text:p>
              </table:table-cell>
              <table:table-cell office:value-type="float" office:value="66.9295">
                <text:p>66.9295</text:p>
              </table:table-cell>
            </table:table-row>
            <table:table-row>
              <table:table-cell office:value-type="string">
                <text:p>ext2</text:p>
              </table:table-cell>
              <table:table-cell office:value-type="float" office:value="27.928">
                <text:p>27.928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39.8885">
                <text:p>39.8885</text:p>
              </table:table-cell>
            </table:table-row>
            <table:table-row>
              <table:table-cell office:value-type="string">
                <text:p>reiser3</text:p>
              </table:table-cell>
              <table:table-cell office:value-type="float" office:value="39.8275">
                <text:p>39.8275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57.164">
                <text:p>57.16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'Bitstream Vera Sans'" style:font-family-generic="swiss" style:font-pitch="variable" fo:font-size="11.1999998092651pt" style:font-family-asian="Gothic" style:font-pitch-asian="variable" style:font-size-asian="11.1999998092651pt" style:font-family-complex="Lucidasans" style:font-pitch-complex="variable" style:font-size-complex="11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Gothic" style:font-pitch-asian="variable" style:font-size-asian="13pt" style:font-family-complex="Lucidasans" style:font-pitch-complex="variable" style:font-size-complex="1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Gothic" style:font-pitch-asian="variable" style:font-size-asian="13pt" style:font-family-complex="Lucidasans" style:font-pitch-complex="variable" style:font-size-complex="1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11.1999998092651pt" style:font-family-asian="Gothic" style:font-pitch-asian="variable" style:font-size-asian="11.1999998092651pt" style:font-family-complex="Lucidasans" style:font-pitch-complex="variable" style:font-size-complex="11.1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11.1999998092651pt" style:font-family-asian="Gothic" style:font-pitch-asian="variable" style:font-size-asian="11.1999998092651pt" style:font-family-complex="Lucidasans" style:font-pitch-complex="variable" style:font-size-complex="11.1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'Bitstream Vera Sans'" style:font-family-generic="swiss" style:font-pitch="variable" fo:font-size="11.1999998092651pt" style:font-family-asian="Gothic" style:font-pitch-asian="variable" style:font-size-asian="11.1999998092651pt" style:font-family-complex="Lucidasans" style:font-pitch-complex="variable" style:font-size-complex="11.1999998092651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'Bitstream Vera Sans'" style:font-family-generic="swiss" style:font-pitch="variable" fo:font-size="11.1999998092651pt" style:font-family-asian="Gothic" style:font-pitch-asian="variable" style:font-size-asian="11.1999998092651pt" style:font-family-complex="Lucidasans" style:font-pitch-complex="variable" style:font-size-complex="11.1999998092651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'Bitstream Vera Sans'" style:font-family-generic="swiss" style:font-pitch="variable" fo:font-size="11.1999998092651pt" style:font-family-asian="Gothic" style:font-pitch-asian="variable" style:font-size-asian="11.1999998092651pt" style:font-family-complex="Lucidasans" style:font-pitch-complex="variable" style:font-size-complex="11.1999998092651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1.444cm" svg:height="13.087cm" chart:class="chart:bar" chart:style-name="ch1">
        <chart:legend chart:legend-position="end" svg:x="18.781cm" svg:y="5.012cm" chart:style-name="ch2"/>
        <chart:plot-area chart:style-name="ch3" table:cell-range-address="Sheet1.$A$1:.$A$6 Sheet1.$D$1:.$D$6" chart:data-source-has-labels="both" chart:table-number-list="0 0" svg:x="0.426cm" svg:y="0.489cm" svg:width="17.5cm" svg:height="12.335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r delete</text:p>
              </table:table-cell>
            </table:table-row>
          </table:table-header-rows>
          <table:table-rows>
            <table:table-row>
              <table:table-cell office:value-type="string">
                <text:p>fat32</text:p>
              </table:table-cell>
              <table:table-cell office:value-type="float" office:value="0.1915">
                <text:p>0.1915</text:p>
              </table:table-cell>
            </table:table-row>
            <table:table-row>
              <table:table-cell office:value-type="string">
                <text:p>ext2</text:p>
              </table:table-cell>
              <table:table-cell office:value-type="float" office:value="0.5315">
                <text:p>0.5315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0.412">
                <text:p>0.412</text:p>
              </table:table-cell>
            </table:table-row>
            <table:table-row>
              <table:table-cell office:value-type="string">
                <text:p>reiser3</text:p>
              </table:table-cell>
              <table:table-cell office:value-type="float" office:value="0.627">
                <text:p>0.627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0.492">
                <text:p>0.49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'Bitstream Vera Sans'" style:font-family-generic="swiss" style:font-pitch="variable" fo:font-size="11.1999998092651pt" style:font-family-asian="Gothic" style:font-pitch-asian="variable" style:font-size-asian="11.1999998092651pt" style:font-family-complex="Lucidasans" style:font-pitch-complex="variable" style:font-size-complex="11.1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Gothic" style:font-pitch-asian="variable" style:font-size-asian="13pt" style:font-family-complex="Lucidasans" style:font-pitch-complex="variable" style:font-size-complex="1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Gothic" style:font-pitch-asian="variable" style:font-size-asian="13pt" style:font-family-complex="Lucidasans" style:font-pitch-complex="variable" style:font-size-complex="1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11.1999998092651pt" style:font-family-asian="Gothic" style:font-pitch-asian="variable" style:font-size-asian="11.1999998092651pt" style:font-family-complex="Lucidasans" style:font-pitch-complex="variable" style:font-size-complex="11.1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11.1999998092651pt" style:font-family-asian="Gothic" style:font-pitch-asian="variable" style:font-size-asian="11.1999998092651pt" style:font-family-complex="Lucidasans" style:font-pitch-complex="variable" style:font-size-complex="11.1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'Bitstream Vera Sans'" style:font-family-generic="swiss" style:font-pitch="variable" fo:font-size="11.1999998092651pt" style:font-family-asian="Gothic" style:font-pitch-asian="variable" style:font-size-asian="11.1999998092651pt" style:font-family-complex="Lucidasans" style:font-pitch-complex="variable" style:font-size-complex="11.1999998092651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'Bitstream Vera Sans'" style:font-family-generic="swiss" style:font-pitch="variable" fo:font-size="11.1999998092651pt" style:font-family-asian="Gothic" style:font-pitch-asian="variable" style:font-size-asian="11.1999998092651pt" style:font-family-complex="Lucidasans" style:font-pitch-complex="variable" style:font-size-complex="11.1999998092651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'Bitstream Vera Sans'" style:font-family-generic="swiss" style:font-pitch="variable" fo:font-size="11.1999998092651pt" style:font-family-asian="Gothic" style:font-pitch-asian="variable" style:font-size-asian="11.1999998092651pt" style:font-family-complex="Lucidasans" style:font-pitch-complex="variable" style:font-size-complex="11.1999998092651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0.617cm" svg:height="13.04cm" chart:class="chart:bar" chart:style-name="ch1">
        <chart:legend chart:legend-position="end" svg:x="18.021cm" svg:y="4.968cm" chart:style-name="ch2"/>
        <chart:plot-area chart:style-name="ch3" table:cell-range-address="Sheet1.$A$1:.$A$6 Sheet1.$F$1:.$F$6" chart:data-source-has-labels="both" chart:table-number-list="0 0" svg:x="0.408cm" svg:y="0.487cm" svg:width="16.794cm" svg:height="12.291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m -r</text:p>
              </table:table-cell>
            </table:table-row>
          </table:table-header-rows>
          <table:table-rows>
            <table:table-row>
              <table:table-cell office:value-type="string">
                <text:p>fat32</text:p>
              </table:table-cell>
              <table:table-cell office:value-type="float" office:value="8.646">
                <text:p>8.646</text:p>
              </table:table-cell>
            </table:table-row>
            <table:table-row>
              <table:table-cell office:value-type="string">
                <text:p>ext2</text:p>
              </table:table-cell>
              <table:table-cell office:value-type="float" office:value="2.254">
                <text:p>2.254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2.4835">
                <text:p>2.4835</text:p>
              </table:table-cell>
            </table:table-row>
            <table:table-row>
              <table:table-cell office:value-type="string">
                <text:p>reiser3</text:p>
              </table:table-cell>
              <table:table-cell office:value-type="float" office:value="3.734">
                <text:p>3.734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15.335">
                <text:p>15.335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'Bitstream Vera Sans'" style:font-family-generic="swiss" style:font-pitch="variable" fo:font-size="11.8000001907349pt" style:font-family-asian="Gothic" style:font-pitch-asian="variable" style:font-size-asian="11.8000001907349pt" style:font-family-complex="Lucidasans" style:font-pitch-complex="variable" style:font-size-complex="11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8000001907349pt" style:font-family-asian="Gothic" style:font-pitch-asian="variable" style:font-size-asian="13.8000001907349pt" style:font-family-complex="Lucidasans" style:font-pitch-complex="variable" style:font-size-complex="13.8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8000001907349pt" style:font-family-asian="Gothic" style:font-pitch-asian="variable" style:font-size-asian="13.8000001907349pt" style:font-family-complex="Lucidasans" style:font-pitch-complex="variable" style:font-size-complex="13.8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11.8000001907349pt" style:font-family-asian="Gothic" style:font-pitch-asian="variable" style:font-size-asian="11.8000001907349pt" style:font-family-complex="Lucidasans" style:font-pitch-complex="variable" style:font-size-complex="11.8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11.8000001907349pt" style:font-family-asian="Gothic" style:font-pitch-asian="variable" style:font-size-asian="11.8000001907349pt" style:font-family-complex="Lucidasans" style:font-pitch-complex="variable" style:font-size-complex="11.8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'Bitstream Vera Sans'" style:font-family-generic="swiss" style:font-pitch="variable" fo:font-size="11.8000001907349pt" style:font-family-asian="Gothic" style:font-pitch-asian="variable" style:font-size-asian="11.8000001907349pt" style:font-family-complex="Lucidasans" style:font-pitch-complex="variable" style:font-size-complex="11.8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'Bitstream Vera Sans'" style:font-family-generic="swiss" style:font-pitch="variable" fo:font-size="11.8000001907349pt" style:font-family-asian="Gothic" style:font-pitch-asian="variable" style:font-size-asian="11.8000001907349pt" style:font-family-complex="Lucidasans" style:font-pitch-complex="variable" style:font-size-complex="11.8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'Bitstream Vera Sans'" style:font-family-generic="swiss" style:font-pitch="variable" fo:font-size="11.8000001907349pt" style:font-family-asian="Gothic" style:font-pitch-asian="variable" style:font-size-asian="11.8000001907349pt" style:font-family-complex="Lucidasans" style:font-pitch-complex="variable" style:font-size-complex="11.8000001907349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0.671cm" svg:height="13.837cm" chart:class="chart:bar" chart:style-name="ch1">
        <chart:legend chart:legend-position="end" svg:x="17.279cm" svg:y="5.287cm" chart:style-name="ch2"/>
        <chart:plot-area chart:style-name="ch3" table:cell-range-address="Sheet1.$A$1:.$A$6 Sheet1.$E$1:.$E$6" chart:data-source-has-labels="both" chart:table-number-list="0 0" svg:x="0.412cm" svg:y="0.519cm" svg:width="16.041cm" svg:height="13.039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s -R</text:p>
              </table:table-cell>
            </table:table-row>
          </table:table-header-rows>
          <table:table-rows>
            <table:table-row>
              <table:table-cell office:value-type="string">
                <text:p>fat32</text:p>
              </table:table-cell>
              <table:table-cell office:value-type="float" office:value="7.807">
                <text:p>7.807</text:p>
              </table:table-cell>
            </table:table-row>
            <table:table-row>
              <table:table-cell office:value-type="string">
                <text:p>ext2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0.8295">
                <text:p>0.8295</text:p>
              </table:table-cell>
            </table:table-row>
            <table:table-row>
              <table:table-cell office:value-type="string">
                <text:p>reiser3</text:p>
              </table:table-cell>
              <table:table-cell office:value-type="float" office:value="3.5785">
                <text:p>3.5785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11.543">
                <text:p>11.543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